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c646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" fo:font-size="9pt" officeooo:rsid="0094b08f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a3b1" style:font-weight-asian="bold" style:font-weight-complex="bold"/>
    </style:style>
    <style:style style:name="T4" style:family="text">
      <style:text-properties officeooo:rsid="0012a3bb"/>
    </style:style>
    <style:style style:name="T5" style:family="text">
      <style:text-properties officeooo:rsid="00148677"/>
    </style:style>
    <style:style style:name="T6" style:family="text">
      <style:text-properties officeooo:rsid="0016a3b1"/>
    </style:style>
    <style:style style:name="T7" style:family="text">
      <style:text-properties officeooo:rsid="00170d3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Comunicación <text:span text:style-name="T2">Nº </text:span><text:span text:style-name="T3">43822 – CD – FP – PS,</text:span> del diputado <text:span text:style-name="T6">Bermúdez,</text:span> por el cual se solicita disponga en un plazo de treinta días una licitación provincial de datos móviles para garantizar el acceso a clases virtuales de los alumnos/as del sistema educativo provincial de nivel primario, secundario y terciario que, debido a la coyuntura social y económica vigente, no tienen acceso a internet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6">La Cámara de Diputados de la Provincia vería con agrado que <text:span text:style-name="T6">el Poder</text:span> Ejecutivo, <text:span text:style-name="T6">por intermedio del organismo que corresponda,</text:span> <text:span text:style-name="T6">evalúe la posibilidad de disponer</text:span> en un plazo de 30 días una Licitación Provincial de Datos Móviles a fin de poder garantizar el acceso a clases virtuales de los alumnos y alumnas del sistema educativo provincial de nivel primario, secundario y terciario que, debido a la coyuntura social y económica vigente, no tienen acceso a Internet.</text:p>
      <text:p text:style-name="P6"/>
      <text:p text:style-name="P6"/>
      <text:p text:style-name="P8">Sala de <text:span text:style-name="T4">la Comisión </text:span><text:span text:style-name="T5">por Zoom</text:span><text:span text:style-name="T4">, </text:span><text:span text:style-name="T7">07 de julio de 2021.</text:span></text:p>
      <text:p text:style-name="P9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7-07T12:05:48.307604904</dc:date>
    <meta:print-date>2017-03-29T09:42:11.806000000</meta:print-date>
    <meta:editing-cycles>53</meta:editing-cycles>
    <meta:editing-duration>PT1H24M33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215" meta:character-count="1394" meta:non-whitespace-character-count="1180"/>
  </office:meta>
</office:document-meta>
</file>